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3efa4" officeooo:paragraph-rsid="000a94ed"/>
    </style:style>
    <style:style style:name="P2" style:family="paragraph" style:parent-style-name="Standard">
      <style:paragraph-properties fo:text-align="center" style:justify-single-word="false"/>
      <style:text-properties officeooo:rsid="0013efa4" officeooo:paragraph-rsid="000a94ed"/>
    </style:style>
    <style:style style:name="P3" style:family="paragraph" style:parent-style-name="Standard">
      <style:paragraph-properties fo:text-align="justify" style:justify-single-word="false"/>
      <style:text-properties officeooo:rsid="0009deaa" officeooo:paragraph-rsid="000a94ed"/>
    </style:style>
    <style:style style:name="P4" style:family="paragraph" style:parent-style-name="Standard">
      <style:paragraph-properties fo:text-align="center" style:justify-single-word="false"/>
      <style:text-properties officeooo:rsid="0009deaa" officeooo:paragraph-rsid="0009deaa"/>
    </style:style>
    <style:style style:name="P5" style:family="paragraph" style:parent-style-name="Standard">
      <style:paragraph-properties fo:text-align="justify" style:justify-single-word="false"/>
      <style:text-properties officeooo:rsid="0009edcc" officeooo:paragraph-rsid="000c8ee2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edcc" officeooo:paragraph-rsid="000a94e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eaa" officeooo:paragraph-rsid="000a94e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0a94ed"/>
    </style:style>
    <style:style style:name="P9" style:family="paragraph" style:parent-style-name="Table_20_Contents">
      <style:paragraph-properties fo:text-align="justify" style:justify-single-word="false"/>
      <style:text-properties officeooo:rsid="0009deaa" officeooo:paragraph-rsid="000a94ed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9edcc" officeooo:paragraph-rsid="000a94ed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3efa4" officeooo:paragraph-rsid="000a94ed"/>
    </style:style>
    <style:style style:name="P12" style:family="paragraph" style:parent-style-name="Table_20_Contents">
      <style:paragraph-properties fo:text-align="justify" style:justify-single-word="false"/>
      <style:text-properties officeooo:rsid="0015440b" officeooo:paragraph-rsid="000a94ed"/>
    </style:style>
    <style:style style:name="T1" style:family="text">
      <style:text-properties officeooo:rsid="0009deaa"/>
    </style:style>
    <style:style style:name="T2" style:family="text">
      <style:text-properties officeooo:rsid="0009edcc"/>
    </style:style>
    <style:style style:name="T3" style:family="text">
      <style:text-properties style:text-underline-style="solid" style:text-underline-width="auto" style:text-underline-color="font-color" officeooo:rsid="0009edcc"/>
    </style:style>
    <style:style style:name="T4" style:family="text">
      <style:text-properties style:text-underline-style="solid" style:text-underline-width="auto" style:text-underline-color="font-color" fo:font-weight="bold" officeooo:rsid="0009edcc" style:font-weight-asian="bold" style:font-weight-complex="bold"/>
    </style:style>
    <style:style style:name="T5" style:family="text">
      <style:text-properties style:font-name="Algerian" fo:font-size="15pt" style:font-size-asian="15pt" style:font-size-complex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a94ed" style:font-size-asian="14pt" style:font-weight-asian="bold" style:font-size-complex="14pt" style:font-weight-complex="bold"/>
    </style:style>
    <style:style style:name="T8" style:family="text">
      <style:text-properties officeooo:rsid="000a94ed"/>
    </style:style>
    <style:style style:name="T9" style:family="text">
      <style:text-properties officeooo:rsid="000c8ee2"/>
    </style:style>
    <style:style style:name="T10" style:family="text">
      <style:text-properties style:font-name="LilyUPC" fo:font-size="28pt" style:font-size-asian="28pt" style:font-size-complex="28pt"/>
    </style:style>
    <style:style style:name="T11" style:family="text">
      <style:text-properties style:font-name="LilyUPC" fo:font-size="28pt" officeooo:rsid="0009deaa" style:font-size-asian="28pt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0">PRUEBA DE SEPTIEMBRE. </text:span><text:span text:style-name="T11">CURSO 2018/19</text:span></text:p>
      <text:p text:style-name="P2"/>
      <text:p text:style-name="P2"><text:span text:style-name="T5">EDUCACIÓN FÍSICA</text:span> </text:p>
      <text:p text:style-name="P2"/>
      <text:p text:style-name="P2"><text:span text:style-name="T7">4</text:span><text:span text:style-name="T6">º ESO</text:span>. La<text:span text:style-name="T2"> prueba consta de </text:span><text:span text:style-name="T3">tres partes</text:span><text:span text:style-name="T2">: una teórica, un trabajo y una parte práctica.</text:span></text:p>
      <text:p text:style-name="P2"/>
      <text:p text:style-name="P6"/>
      <text:p text:style-name="P6">1ª PARTE TEÓRICA</text:p>
      <text:p text:style-name="P1"/>
      <text:list xml:id="list7449039221408729739" text:style-name="L1">
        <text:list-header>
          <text:p text:style-name="P10">1. Saber diferenciar el calentamiento general del específico.</text:p>
          <text:p text:style-name="P11"/>
          <text:p text:style-name="P10">2. Colocar en el cuerpo humano los principales huesos y músculos. </text:p>
          <text:list>
            <text:list-header>
              <text:p text:style-name="P11">-<text:span text:style-name="T1">HUESOS: fémur, tibia, peroné, húmero, radio, cúbito, costillas, vértebras</text:span></text:p>
              <text:p text:style-name="P11">-<text:span text:style-name="T1">MÚSCULOS: pectoral, dorsal, bíceps, tríceps, cuádriceps, gemelo, isquiotibial, deltoides</text:span></text:p>
            </text:list-header>
          </text:list>
        </text:list-header>
      </text:list>
      <text:p text:style-name="P1"/>
      <text:p text:style-name="P1"><text:span text:style-name="T1"><text:s text:c="8"/>3. <text:s/>L</text:span>as cualidades físicas <text:span text:style-name="T1">y sus</text:span> subdivisiones. <text:span text:style-name="T8">Indicar un deporte o actividad</text:span></text:p>
      <text:p text:style-name="P1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9">RESISTENCIA</text:p>
          </table:table-cell>
          <table:table-cell table:style-name="Tabla4.A1" office:value-type="string">
            <text:p text:style-name="P9">FUERZA</text:p>
          </table:table-cell>
          <table:table-cell table:style-name="Tabla4.A1" office:value-type="string">
            <text:p text:style-name="P9">VELOCIDAD</text:p>
          </table:table-cell>
          <table:table-cell table:style-name="Tabla4.D1" office:value-type="string">
            <text:p text:style-name="P9">FLEXIBILIDAD</text:p>
          </table:table-cell>
        </table:table-row>
        <table:table-row>
          <table:table-cell table:style-name="Tabla4.A2" office:value-type="string">
            <text:p text:style-name="P9">Aeróbica</text:p>
          </table:table-cell>
          <table:table-cell table:style-name="Tabla4.A2" office:value-type="string">
            <text:p text:style-name="P12">Resistencia</text:p>
          </table:table-cell>
          <table:table-cell table:style-name="Tabla4.A2" office:value-type="string">
            <text:p text:style-name="P9">Gestual</text:p>
          </table:table-cell>
          <table:table-cell table:style-name="Tabla4.D2" office:value-type="string">
            <text:p text:style-name="P9">Estática/pasiva</text:p>
          </table:table-cell>
        </table:table-row>
        <table:table-row>
          <table:table-cell table:style-name="Tabla4.A2" office:value-type="string">
            <text:p text:style-name="P9">Anaeróbica</text:p>
          </table:table-cell>
          <table:table-cell table:style-name="Tabla4.A2" office:value-type="string">
            <text:p text:style-name="P9">Explosiva</text:p>
          </table:table-cell>
          <table:table-cell table:style-name="Tabla4.A2" office:value-type="string">
            <text:p text:style-name="P9">Desplazamiento</text:p>
          </table:table-cell>
          <table:table-cell table:style-name="Tabla4.D2" office:value-type="string">
            <text:p text:style-name="P9">Dinámica/activa</text:p>
          </table:table-cell>
        </table:table-row>
        <table:table-row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9">Máxima</text:p>
          </table:table-cell>
          <table:table-cell table:style-name="Tabla4.A2" office:value-type="string">
            <text:p text:style-name="P9">Reacción</text:p>
          </table:table-cell>
          <table:table-cell table:style-name="Tabla4.D2" office:value-type="string">
            <text:p text:style-name="P8"/>
          </table:table-cell>
        </table:table-row>
      </table:table>
      <text:p text:style-name="P1"/>
      <text:p text:style-name="P3"><text:s text:c="7"/>4. Desarrollar una planificación para mejorar la salud. No olvides hablar <text:s/>de tiempo de trabajo, n.º de series, repeticiones, recuperación...</text:p>
      <text:p text:style-name="P1"/>
      <text:p text:style-name="P1"/>
      <text:p text:style-name="P1"><text:tab/><text:tab/><text:tab/><text:tab/><text:tab/><text:span text:style-name="T4">2º TRABAJO A REALIZAR</text:span></text:p>
      <text:p text:style-name="P1"/>
      <text:p text:style-name="P1"/>
      <text:p text:style-name="P3"><text:span text:style-name="T2">E</text:span>l alumn<text:span text:style-name="T2">ado</text:span> deberá presentar un trabajo con el siguiente contenido:</text:p>
      <text:p text:style-name="P3"/>
      <text:p text:style-name="P3">- <text:span text:style-name="T9">Juegos y deportes tradicionales.</text:span> </text:p>
      <text:p text:style-name="P5">Se deberá presentar en soporte informático (video, prezzi, power point, <text:span text:style-name="T8">generalli, pinterest,etc)</text:span></text:p>
      <text:p text:style-name="P3"/>
      <text:p text:style-name="P3"/>
      <text:p text:style-name="P3"/>
      <text:p text:style-name="P3"/>
      <text:p text:style-name="P3"/>
      <text:p text:style-name="P7"><text:span text:style-name="T2">3ª </text:span>PARTE PRÁCTICA</text:p>
      <text:p text:style-name="P7"/>
      <text:p text:style-name="P3">- Carrera continua <text:span text:style-name="T9">4º ESO. 20´ </text:span></text:p>
      <text:p text:style-name="P3">- <text:span text:style-name="T2">Abdominales en 1 minuto. 4º ESO = 46 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7:15:09.210000000</meta:creation-date>
    <dc:date>2019-06-24T09:06:36.897000000</dc:date>
    <meta:editing-duration>PT11M43S</meta:editing-duration>
    <meta:editing-cycles>4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1" meta:word-count="158" meta:character-count="1131" meta:non-whitespace-character-count="977"/>
  </office:meta>
</office:document-meta>
</file>